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color="#000000" style:font-name="DejaVu Sans Condensed"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text-properties fo:color="#0000ff" style:font-name="Trebuchet M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 style:family="paragraph" style:parent-style-name="Standard">
      <style:text-properties fo:color="#000000" style:font-name="DejaVu Sans Condensed"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text-properties fo:color="#0000ff" style:font-name="Times New Roman" fo:font-size="11pt" style:text-underline-style="none" fo:font-weight="normal" style:font-size-asian="11pt" style:font-weight-asian="normal" style:font-size-complex="11pt" style:font-weight-complex="normal"/>
    </style:style>
    <style:style style:name="P6" style:family="paragraph">
      <style:paragraph-properties fo:text-align="center"/>
    </style:style>
    <style:style style:name="T1" style:family="text">
      <style:text-properties style:use-window-font-color="true" style:font-name="DejaVu Sans Condensed"/>
    </style:style>
    <style:style style:name="T2" style:family="text">
      <style:text-properties fo:font-size="13pt" style:font-size-asian="13pt" style:font-size-complex="13pt"/>
    </style:style>
    <style:style style:name="T3" style:family="text">
      <style:text-properties fo:font-size="16pt" fo:font-style="normal" fo:font-weight="bold" style:font-size-asian="16pt" style:font-style-asian="normal" style:font-weight-asian="bold" style:font-size-complex="16pt" style:font-style-complex="normal" style:font-weight-complex="bold"/>
    </style:style>
    <style:style style:name="gr1" style:family="graphic">
      <style:graphic-properties draw:stroke="dash" draw:stroke-dash="Ultrafine_20_2_20_Dots_20_3_20_Dash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6" svg:width="10.372cm" svg:height="1.403cm" svg:x="7.625cm" svg:y="-1.494cm"><text:p text:style-name="P6">→ <text:span text:style-name="T2">ALLARD Thibaud</text:span><text:tab/><text:tab/><text:tab/><text:tab/><text:span text:style-name="T3">/ <text:s text:c="3"/>/ </text:span><text:s text:c="3"/></text:p></draw:rect>Essai</text:p>
      <text:p text:style-name="P1"/>
      <text:p text:style-name="P3">De quelle manière l'animal est-il utilisé dans la littérature et dans les arts en général ? </text:p>
      <text:p text:style-name="P3"/>
      <text:p text:style-name="P2"><text:tab/>Depuis des siècles, l'animal est introduit dans des oeuvres artistiques et littéraires. Il prend de plus en plus une place importante dans ces oeuvres et il va jusqu'à être quelques fois personnifié ( on lui attribue des caractéristiques humaines). Nous allons donc voir de quelle manière l'animal est-il utilisé dans ces oeuvres artistiques et dans la littérature ? Dans un premier temps, nous allons voir qu'il est mis en scène comme un personnage à part entière, ensuite nous verrons qu'il peut être présenté comme un personnage comique dans la fiction et enfin, nous verrons qu'il est utilisé comme un outil pour illustrer les travers de la société. </text:p>
      <text:p text:style-name="P2"/>
      <text:p text:style-name="P2"><text:tab/> Tout d'abord, nous allons voir que l'animal dans certaines oeuvres joue un personnage à part entière. En effet, dans Le petit chaperon rouge de Perrault, le loup est personnifié et possède un rôle important dans le conte car il fait lui même avancer l'histoire. Le loup s'inscrit dans le schéma actantiel de l'ennemi, de l'opposant du petit chaperon rouge. Cependant dans le conte, même si le loup est un animal, il s'oppose à l'homme (au petit chaperon rouge) comme si il en était un lui même. L'homme et l'animal sont donc présentés comme des personnages égaux. Dans ce même conte, le loup constitue l'élément perturbateur et il est donc aussi présent dans le schéma narratif. L'animal a un rôle important dans le conte mais il peut en être de même dans les films. En effet, dans le film "belle et sébastien", l'animal (un chien), n'est cette fois pas personnifié toutefois il garde un rôle essentiel dans le film tout d'abord car le titre de l'oeuvre comporte son nom "belle" et aussi car toute l'histoire tourne autour de ce personnage. In fine, nous pouvons affirmer que dans les oeuvres de fictions ainsi que dans des oeuvres un peu plus réalistes, l'animal est utilisé comme personnage banal, il est même très apprécié par ses adjuvants. </text:p>
      <text:p text:style-name="P5"/>
      <text:p text:style-name="P5"><text:tab/><text:span text:style-name="T1">Ensuite, nous allons voir que l'animal peut être présenté comme un personnage comique dans les oeuvres de fictions. En effet, même si un animal ne semble pas comique, il peut être perçu tout à fait différemment dans les oeuvres de fiction. En effet, sa personnification constitue un élément comique que l'on retrouve dans certaines oeuvres. Dans le film, Alice au pays des merveilles" qui est une oeuvre de fiction mondialement connue, les animaux sont personnifiés et possèdent toutes les caractéristiques humaines. Le comique provient du fait que l'on a pas l'habitude de se représenter des animaux en train de parler, de faire des activités humaines comme mettre une table, regarder l'heure ou encore ouvrir une porte ! Les animaux jouent alors un rôle merveilleux car certains font intervenir de la magie, et de ce fait jouent aux yeux du spectateur un rôle comique, qui rend l'intrigue, le film en lui même, plus plaisant, amusant et divertissant. En conclusion, l'animal en plus de jouer un rôle entier, incarne souvent un rôle amusant et comique. </text:span></text:p>
      <text:p text:style-name="P5"><text:span text:style-name="T1"/></text:p>
      <text:p text:style-name="P5"><text:span text:style-name="T1"><text:tab/>Enfin, l'animal est souvent utilisé dans les arts mais aussi dans la littérature en tant qu'outil pour dénoncer les travers de la société, injustices mais aussi pour illustrer les défauts des hommes. En effet, dans ses fables La fontaine a décidé de ne pas exposer des hommes en guise de personnages mais des animaux personnifiés. Ces animaux (de toutes sortes) vont jouer des scènes dans lesquelles sont mis en avant, des défauts, des travers. A la fin de chaque fable, il se trouve une morale qui fait réfléchir le lecteur sur la société dans laquelle il vit. Ainsi, les animaux des fables peuvent être comparés aux hommes de la vraie vie. L'animal est pour la fontaine, un moyen de critiquer et de dénoncer les hommes sans pour autant exposer les hommes eux mêmes. Un processus tout à fait ingénieux qui lui vaut d'ailleurs un succès immense encore aujourd'hui et ce depuis près de quatre siècles. Dans sa fable "la cour du lion", il critique par exemple la puissance excessive du roi, qui est représenté symboliquement par le lion qui est le roi des animaux mais critique aussi la flatterie excessive des gens et l'hypocrisie de certains face à lui. Cette fable est née dans un contexte tout à fait similaire, on peut donc comprendre que La fontaine, utilise les animaux pour illustrer les actions des hommes. En conclusion, l'animal peut être un outil de fiction pour interroger le réel.</text:span></text:p>
      <text:p text:style-name="P5"><text:soft-page-break/><text:span text:style-name="T1"><text:tab/>En conclusion, nous pouvons voir que l'animal est utilisé de diverses mainères. Il est tout d'abord considéré comme un personnage à part entière dans la littérature mais aussi dans les arts en général. Il participe aux histoires fictives pour la plupart afin de les faire avancer mais aussi afin de les rendre plus amusantes, plus drôles, plus vivantes et plus originales. Il peut également servir de pion fictif pour questionner les gens sur la société dans laquelle ils viv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4M59S</meta:editing-duration>
    <meta:editing-cycles>13</meta:editing-cycles>
    <meta:generator>OpenOffice/4.1.7$Win32 OpenOffice.org_project/417m1$Build-9800</meta:generator>
    <dc:date>2020-04-27T11:44:20.18</dc:date>
    <dc:creator>thibaud ALLARD</dc:creator>
    <meta:printed-by>Thibaud Allard</meta:printed-by>
    <meta:print-date>2019-10-07T12:10:52.94</meta:print-date>
    <meta:document-statistic meta:table-count="0" meta:image-count="0" meta:object-count="0" meta:page-count="2" meta:paragraph-count="7" meta:word-count="828" meta:character-count="4928"/>
    <meta:user-defined meta:name="Info 1"/>
    <meta:user-defined meta:name="Info 2"/>
    <meta:user-defined meta:name="Info 3"/>
    <meta:user-defined meta:name="Info 4"/>
  </office:meta>
</office:document-meta>
</file>