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padding="0.097cm" fo:border="0.002cm solid #000000"/>
    </style:style>
    <style:style style:name="Tableau2" style:family="table">
      <style:table-properties style:width="16.999cm" table:align="margins"/>
    </style:style>
    <style:style style:name="Tableau2.A" style:family="table-column">
      <style:table-column-properties style:column-width="16.999cm" style:rel-column-width="65535*"/>
    </style:style>
    <style:style style:name="Tableau2.A1" style:family="table-cell">
      <style:table-cell-properties fo:padding="0.097cm" fo:border="0.002cm solid #000000"/>
    </style:style>
    <style:style style:name="Tableau3" style:family="table">
      <style:table-properties style:width="16.999cm" table:align="margins"/>
    </style:style>
    <style:style style:name="Tableau3.A" style:family="table-column">
      <style:table-column-properties style:column-width="16.999cm" style:rel-column-width="65535*"/>
    </style:style>
    <style:style style:name="Tableau3.A1" style:family="table-cell">
      <style:table-cell-properties fo:padding="0.097cm" fo:border="0.002cm solid #000000"/>
    </style:style>
    <style:style style:name="P1" style:family="paragraph" style:parent-style-name="Standard">
      <style:text-properties fo:color="#000000" style:font-name="Trebuchet M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text-properties fo:color="#000000" style:font-name="DejaVu Sans Condensed" fo:font-size="11pt" fo:font-style="normal" style:text-underline-style="none" fo:font-weight="normal" style:font-size-asian="11pt" style:font-style-asian="normal" style:font-weight-asian="normal" style:font-size-complex="11pt" style:font-style-complex="normal" style:font-weight-complex="normal"/>
    </style:style>
    <style:style style:name="P3" style:family="paragraph" style:parent-style-name="Standard">
      <style:text-properties fo:color="#000000" style:font-name="DejaVu Sans Condensed"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4" style:family="paragraph" style:parent-style-name="Standard">
      <style:text-properties fo:color="#0000ff" style:font-name="Trebuchet M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5" style:family="paragraph" style:parent-style-name="Text_20_body">
      <style:text-properties fo:color="#0000ff" style:font-name="Times New Roman" fo:font-size="11pt" style:text-underline-style="none" fo:font-weight="normal" style:font-size-asian="11pt" style:font-weight-asian="normal" style:font-size-complex="11pt" style:font-weight-complex="normal"/>
    </style:style>
    <style:style style:name="P6" style:family="paragraph" style:parent-style-name="Table_20_Contents">
      <style:text-properties style:font-name="DejaVu Sans Condensed" fo:font-size="11pt" style:font-size-asian="11pt" style:font-size-complex="11pt"/>
    </style:style>
    <style:style style:name="P7" style:family="paragraph">
      <style:paragraph-properties fo:text-align="center"/>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size="13pt" style:font-size-asian="13pt" style:font-size-complex="13pt"/>
    </style:style>
    <style:style style:name="T3" style:family="text">
      <style:text-properties fo:font-size="16pt" fo:font-style="normal" fo:font-weight="bold" style:font-size-asian="16pt" style:font-style-asian="normal" style:font-weight-asian="bold" style:font-size-complex="16pt" style:font-style-complex="normal" style:font-weight-complex="bold"/>
    </style:style>
    <style:style style:name="gr1" style:family="graphic">
      <style:graphic-properties draw:stroke="dash" draw:stroke-dash="Ultrafine_20_2_20_Dots_20_3_20_Dashes" svg:stroke-color="#000000"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rect text:anchor-type="paragraph" draw:z-index="0" draw:style-name="gr1" draw:text-style-name="P7" svg:width="10.372cm" svg:height="1.403cm" svg:x="7.625cm" svg:y="-1.494cm"><text:p text:style-name="P7">→ <text:span text:style-name="T2">ALLARD Thibaud</text:span><text:tab/><text:tab/><text:tab/><text:tab/><text:span text:style-name="T3">/ <text:s text:c="3"/>/ </text:span><text:s text:c="3"/></text:p></draw:rect>Séance 2 – Quelques thèmes du roman</text:p>
      <text:p text:style-name="P1"/>
      <text:p text:style-name="P4">Après avoir lu le roman "soif", répondez à ces questions :</text:p>
      <text:p text:style-name="P4"/>
      <text:p text:style-name="P2"><text:span text:style-name="T1">Jésus, submergé par le mepris ?</text:span> </text:p>
      <text:p text:style-name="P2">"Je ne suis pas sans défaut, il y a en moi une colère qui ne demande qu'à jaillir [...]</text:p>
      <text:p text:style-name="P2">J'ai toujours su que Judas me trahirait. Conformément à la nature de ma prescience, je ne savais pas comment il s'y prendrait. "</text:p>
      <text:p text:style-name="P2"/>
      <text:p text:style-name="P2">En lisant ces quelques lignes, peut-on dire que Jésus éprouve du mépris ? Pourquoi ? </text:p>
      <text:p text:style-name="P2">Finalement, le laisse t-il paraître aux hommes qui le laissent ? Comment peut-on en être sur ? Confirmation ? </text:p>
      <text:p text:style-name="P2"/>
      <text:p text:style-name="P2">Oui ! En lisant ces lignes, nous pouvons tout à fait constater que jésus est envahi d'une colère, d'une haine plutôt violente et aussi d'un mépris, non seulement pour ceux qui ne le comprennent pas mais aussi pour lui ! En effet, dans ce livre, Jésus nous raconte avoir agi d'une manière qu'il regrette beaucoup. Le regret traduit-il le mépris de soi pour ses actions passées ? </text:p>
      <text:p text:style-name="P2">Finalement, nous pouvons voir que Jésus ne laisse pas paraitre ses émotions aux autres personnages de ce livre. Tout d'abord, nous sommes dans sa tête et nous voyons ses pensées, ses réactions etc.. mais nous pouvons aussi voir d'un point de vue externe, ses émotions. Il existe une totale différence entre ce qu'il pense et ce qu'il nous laisse paraitre. La confirmation de cette hypothèse prend appui sur un ouvrage pionnier de la religion et refuge de Jésus : La bible. En effet, dans cet ouvrage, Jésus ne nous transmet nullement les émotions qu'il semble penser dans ce livre. C'est la narratrice du roman qui a voulu nous faire passer un message. Un message qui traduit clairement que ressentir est différent d'exprimer</text:p>
      <text:p text:style-name="P3"/>
      <text:p text:style-name="P2"><text:span text:style-name="T1">Regarder la vidéo et développer les questions avec l'aide de la vidéo :</text:span> Complément à la compréhension de l'oeuvre.</text:p>
      <text:p text:style-name="P2"/>
      <text:p text:style-name="P2"><text:a xlink:type="simple" xlink:href="https://youtu.be/qqbdPfrJlO8" text:style-name="Internet_20_link" text:visited-style-name="Visited_20_Internet_20_Link">https://youtu.be/qqbdPfrJlO8</text:a></text:p>
      <text:p text:style-name="P2"/>
      <text:p text:style-name="P2">2'08 / 3' 00 – Pourquoi ce sujet ?</text:p>
      <table:table table:name="Tableau1" table:style-name="Tableau1">
        <table:table-column table:style-name="Tableau1.A"/>
        <table:table-row>
          <table:table-cell table:style-name="Tableau1.A1" office:value-type="string">
            <text:p text:style-name="P6">-</text:p>
          </table:table-cell>
        </table:table-row>
      </table:table>
      <text:p text:style-name="P2"/>
      <text:p text:style-name="P2">6'20 / 6' 45 – Pourquoi ce livre ? </text:p>
      <table:table table:name="Tableau2" table:style-name="Tableau2">
        <table:table-column table:style-name="Tableau2.A"/>
        <table:table-row>
          <table:table-cell table:style-name="Tableau2.A1" office:value-type="string">
            <text:p text:style-name="P6">-</text:p>
          </table:table-cell>
        </table:table-row>
      </table:table>
      <text:p text:style-name="P2"/>
      <text:p text:style-name="P2">8'00 / 9' 00 explication du titre ? </text:p>
      <table:table table:name="Tableau3" table:style-name="Tableau3">
        <table:table-column table:style-name="Tableau3.A"/>
        <table:table-row>
          <table:table-cell table:style-name="Tableau3.A1" office:value-type="string">
            <text:p text:style-name="P6">-</text:p>
          </table:table-cell>
        </table:table-row>
      </table:table>
      <text:p text:style-name="P2"/>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draw:stroke-dash draw:name="Ultrafine_20_2_20_Dots_20_3_20_Dashes" draw:display-name="Ultrafine 2 Dots 3 Dashes" draw:style="rect" draw:dots1="2" draw:dots1-length="0.051cm" draw:dots2="3" draw:dots2-length="0.254cm" draw:distance="0.127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4M33S</meta:editing-duration>
    <meta:editing-cycles>14</meta:editing-cycles>
    <meta:generator>OpenOffice/4.1.7$Win32 OpenOffice.org_project/417m1$Build-9800</meta:generator>
    <dc:date>2020-10-21T12:51:44.24</dc:date>
    <dc:creator>Thibaud Allard</dc:creator>
    <meta:printed-by>Thibaud Allard</meta:printed-by>
    <meta:print-date>2019-10-07T12:10:52.94</meta:print-date>
    <meta:document-statistic meta:table-count="3" meta:image-count="0" meta:object-count="0" meta:page-count="2" meta:paragraph-count="17" meta:word-count="338" meta:character-count="1888"/>
    <meta:user-defined meta:name="Info 1"/>
    <meta:user-defined meta:name="Info 2"/>
    <meta:user-defined meta:name="Info 3"/>
    <meta:user-defined meta:name="Info 4"/>
  </office:meta>
</office:document-meta>
</file>