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66cm" style:rel-column-width="2184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2.249cm" style:rel-column-width="1275*"/>
    </style:style>
    <style:style style:name="Tableau2.B" style:family="table-column">
      <style:table-column-properties style:column-width="14.75cm" style:rel-column-width="8362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color="#000000" style:font-name="Trebuchet MS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color="#000000" style:font-name="DejaVu Sans Condensed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3" style:family="paragraph" style:parent-style-name="Standard">
      <style:text-properties fo:color="#0000ff" style:font-name="Trebuchet MS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4" style:family="paragraph" style:parent-style-name="Standard">
      <style:text-properties fo:color="#000000" style:font-name="DejaVu Sans Condensed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P5" style:family="paragraph" style:parent-style-name="Standard">
      <style:text-properties fo:color="#000000" style:font-name="DejaVu Sans Condensed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6" style:family="paragraph" style:parent-style-name="Standard">
      <style:text-properties fo:color="#0000ff"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7" style:family="paragraph" style:parent-style-name="Table_20_Contents">
      <style:text-properties style:font-name="DejaVu Sans Condensed" fo:font-size="11pt" style:font-size-asian="11pt" style:font-size-complex="11pt"/>
    </style:style>
    <style:style style:name="P8" style:family="paragraph" style:parent-style-name="Table_20_Contents">
      <style:text-properties style:font-name="Times New Roman" fo:font-size="11pt" style:font-size-asian="11pt" style:font-size-complex="11pt"/>
    </style:style>
    <style:style style:name="P9" style:family="paragraph" style:parent-style-name="Table_20_Contents">
      <style:text-properties style:font-name="DejaVu Sans Condensed" fo:font-size="11pt" style:font-size-asian="11pt" style:font-size-complex="11pt"/>
    </style:style>
    <style:style style:name="P10" style:family="paragraph">
      <style:paragraph-properties fo:text-align="center"/>
    </style:style>
    <style:style style:name="T1" style:family="text">
      <style:text-properties fo:background-color="#00ccff"/>
    </style:style>
    <style:style style:name="T2" style:family="text">
      <style:text-properties fo:background-color="#ccff99"/>
    </style:style>
    <style:style style:name="T3" style:family="text">
      <style:text-properties style:font-name="Trebuchet MS"/>
    </style:style>
    <style:style style:name="T4" style:family="text">
      <style:text-properties style:font-name="DejaVu Sans Condensed"/>
    </style:style>
    <style:style style:name="T5" style:family="text">
      <style:text-properties style:font-name="DejaVu Sans Condensed" fo:font-weight="bold" style:font-weight-asian="bold" style:font-weight-complex="bold"/>
    </style:style>
    <style:style style:name="T6" style:family="text">
      <style:text-properties style:font-name="DejaVu Sans Condensed"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color="#000000" style:font-name="DejaVu Sans Condensed"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gr1" style:family="graphic">
      <style:graphic-properties draw:stroke="dash" draw:stroke-dash="Ultrafine_20_2_20_Dots_20_3_20_Dashes" svg:stroke-color="#000000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0" draw:style-name="gr1" draw:text-style-name="P10" svg:width="10.372cm" svg:height="1.403cm" svg:x="7.625cm" svg:y="-1.494cm"><text:p text:style-name="P10">→ <text:span text:style-name="T8">ALLARD Thibaud</text:span><text:tab/><text:tab/><text:tab/><text:tab/><text:span text:style-name="T9">/ <text:s text:c="3"/>/ </text:span><text:s text:c="3"/></text:p></draw:rect>Séance 3 – Passions ou la rencontre amoureuse</text:p>
      <text:p text:style-name="P1"/>
      <text:p text:style-name="P3">Lecture linéaire : Extrait de "Soif" d'Amélie Nothomb</text:p>
      <text:p text:style-name="P3"/>
      <text:p text:style-name="P2"/>
      <text:p text:style-name="P2"><text:tab/>" Il <text:span text:style-name="T2">n'y</text:span> a <text:span text:style-name="T2">pas</text:span> de causalité amoureuse puisqu'on <text:span text:style-name="T2">ne</text:span> choisit <text:span text:style-name="T2">pas</text:span>. Les parce que on les invente après, pour le plaisir. <text:span text:style-name="T2">Je</text:span> <text:span text:style-name="T2">suis</text:span> <text:span text:style-name="T2">tombé</text:span> amoureux de Madeleine <text:span text:style-name="T2">dès que</text:span> je l'ai vue. <text:span text:style-name="T2">On</text:span> <text:span text:style-name="T2">pourrait</text:span> ergoter : si le sens de la <text:span text:style-name="T2">vue</text:span> est le sens qui a joué ce rôle, <text:span text:style-name="T2">on</text:span> <text:span text:style-name="T2">pourrait</text:span> considérer comme une cause <text:span text:style-name="T2">l'extrême beauté</text:span> de Madeleine. Le fait est qu'elle se <text:span text:style-name="T2">taisait</text:span> et que je l'ai <text:span text:style-name="T2">donc</text:span> <text:span text:style-name="T2">vue</text:span> avant de <text:span text:style-name="T2">l'entendre</text:span>. La voix de Madeleine est <text:span text:style-name="T2">encore plus belle</text:span> que son apparence. <text:span text:style-name="T2">Si</text:span> je l'<text:span text:style-name="T2">avais connue</text:span> par l'ouïe, le résultat <text:span text:style-name="T2">aurait été</text:span> identique. <text:span text:style-name="T2">Si je continuais</text:span> ce raisonnement avec les trois sens restants, j'en <text:span text:style-name="T2">arriverais</text:span> à des propos impudiques. </text:p>
      <text:p text:style-name="P2"><text:tab/>Il <text:span text:style-name="T2">n'y a rien</text:span> de <text:span text:style-name="T2">surprenant</text:span> à ce que je sois tombé amoureux de Madeleine. Qu'elle soit tombée amoureuse de moi est <text:span text:style-name="T2">autrement extraordinaire</text:span>. C'est <text:span text:style-name="T2">pourtant</text:span> ce qui s'est produit<text:span text:style-name="T2"> à la seconde où elle m'a vu. </text:span></text:p>
      <text:p text:style-name="P2"><text:tab/>Nous <text:span text:style-name="T2">nous</text:span> sommes racontés cette histoire <text:span text:style-name="T2">mille</text:span> <text:span text:style-name="T2">fois</text:span> tout en sachant que cette fiction nous avait échappé. Nous avons bien fait : cela nous a apporté un plaisir infini. "</text:p>
      <text:p text:style-name="P2"/>
      <text:p text:style-name="P4">Lecture linéaire sous forme de tableau : </text:p>
      <text:p text:style-name="P2"/>
      <text:p text:style-name="P2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7">Citation </text:p>
          </table:table-cell>
          <table:table-cell table:style-name="Tableau1.A1" office:value-type="string">
            <text:p text:style-name="P7">Procédé / Figure de style</text:p>
          </table:table-cell>
          <table:table-cell table:style-name="Tableau1.C1" office:value-type="string">
            <text:p text:style-name="P7">Effet produit / Analyse</text:p>
          </table:table-cell>
        </table:table-row>
        <table:table-row>
          <table:table-cell table:style-name="Tableau1.A2" office:value-type="string">
            <text:p text:style-name="P7">1ere phrase</text:p>
            <text:p text:style-name="P7"/>
            <text:p text:style-name="P7"/>
            <text:p text:style-name="P7"/>
            <text:p text:style-name="P7"/>
            <text:p text:style-name="P7">Je + suis tombé..</text:p>
            <text:p text:style-name="P7"/>
            <text:p text:style-name="P7"/>
            <text:p text:style-name="P7">Tomber amoureux</text:p>
            <text:p text:style-name="P7"/>
            <text:p text:style-name="P7"/>
            <text:p text:style-name="P7">Madeleine</text:p>
            <text:p text:style-name="P7"/>
            <text:p text:style-name="P7"/>
            <text:p text:style-name="P7"/>
            <text:p text:style-name="P7"/>
            <text:p text:style-name="P7">"dès que je l'ai vue"</text:p>
            <text:p text:style-name="P7"/>
            <text:p text:style-name="P7"/>
            <text:p text:style-name="P7">On x 2 + Cond présent</text:p>
            <text:p text:style-name="P7"/>
            <text:p text:style-name="P7"/>
            <text:p text:style-name="P7"/>
            <text:p text:style-name="P7"/>
            <text:p text:style-name="P7"/>
            <text:p text:style-name="P7">"si la vue est le sens qui a joué ce rôle"</text:p>
            <text:p text:style-name="P7"/>
            <text:p text:style-name="P7"/>
            <text:p text:style-name="P7">extrême beauté</text:p>
            <text:p text:style-name="P7"/>
            <text:p text:style-name="P7"/>
            <text:p text:style-name="P7"/>
            <text:p text:style-name="P7"><text:soft-page-break/>"Je l'ai donc vue avant de l'entendre"</text:p>
            <text:p text:style-name="P7"/>
            <text:p text:style-name="P7"/>
            <text:p text:style-name="P7">est encore plus belle</text:p>
            <text:p text:style-name="P7"/>
            <text:p text:style-name="P7"/>
            <text:p text:style-name="P7"/>
            <text:p text:style-name="P7"/>
            <text:p text:style-name="P7">" Si je l'avais connue" + aurait été</text:p>
            <text:p text:style-name="P7"/>
            <text:p text:style-name="P7"/>
            <text:p text:style-name="P7">Parallélisme avec la phrase suivante</text:p>
          </table:table-cell>
          <table:table-cell table:style-name="Tableau1.A2" office:value-type="string">
            <text:p text:style-name="P7">Double négation</text:p>
            <text:p text:style-name="P7"/>
            <text:p text:style-name="P7"/>
            <text:p text:style-name="P7"/>
            <text:p text:style-name="P7"/>
            <text:p text:style-name="P7">Pronom pers 1ere personne</text:p>
            <text:p text:style-name="P7">+ temps passé</text:p>
            <text:p text:style-name="P7"/>
            <text:p text:style-name="P7">Vb de sentiment</text:p>
            <text:p text:style-name="P7"/>
            <text:p text:style-name="P7"/>
            <text:p text:style-name="P7">Prénom</text:p>
            <text:p text:style-name="P7"/>
            <text:p text:style-name="P7"/>
            <text:p text:style-name="P7"/>
            <text:p text:style-name="P7"/>
            <text:p text:style-name="P7">Prop sub conj circonstancielle de temps</text:p>
            <text:p text:style-name="P7"/>
            <text:p text:style-name="P7">P. Personnel</text:p>
            <text:p text:style-name="P7"/>
            <text:p text:style-name="P7"/>
            <text:p text:style-name="P7"/>
            <text:p text:style-name="P7"/>
            <text:p text:style-name="P7"/>
            <text:p text:style-name="P7">Prop sub conj circonstancielle d'hypothèse</text:p>
            <text:p text:style-name="P7"/>
            <text:p text:style-name="P7"/>
            <text:p text:style-name="P7">Adv – GN</text:p>
            <text:p text:style-name="P7"/>
            <text:p text:style-name="P7"/>
            <text:p text:style-name="P7"/>
            <text:p text:style-name="P7"><text:soft-page-break/>Champ lexical des sens</text:p>
            <text:p text:style-name="P7"/>
            <text:p text:style-name="P7"/>
            <text:p text:style-name="P7"/>
            <text:p text:style-name="P7">superlatif</text:p>
            <text:p text:style-name="P7"/>
            <text:p text:style-name="P7"/>
            <text:p text:style-name="P7"/>
            <text:p text:style-name="P7"/>
            <text:p text:style-name="P7">Prop sub conjonctive circonstancielle d'hypothèse + cond passé</text:p>
            <text:p text:style-name="P7"/>
            <text:p text:style-name="P7"/>
          </table:table-cell>
          <table:table-cell table:style-name="Tableau1.C2" office:value-type="string">
            <text:p text:style-name="P7">Comme si c'est une évidence – Absence de contrôle ; la réflexion de J nous est dévoilée directement. </text:p>
            <text:p text:style-name="P7"/>
            <text:p text:style-name="P7">Le narrateur nous raconte une histoire qu'il a vécu</text:p>
            <text:p text:style-name="P7"/>
            <text:p text:style-name="P7">Intensifie la relation des deux protagonistes</text:p>
            <text:p text:style-name="P7"/>
            <text:p text:style-name="P7">Introduction de la personne dans le texte + il rapporte ses pensées à une histoire personnelle. </text:p>
            <text:p text:style-name="P7"/>
            <text:p text:style-name="P7">Souligne une espèce de coup de foudre de Jésus pour elle. </text:p>
            <text:p text:style-name="P7"/>
            <text:p text:style-name="P7">Expérience commune, généralité. Il prend en compte le lecteur. Conditionnel qui apporte une touche d'imagination, d'hypothèse.</text:p>
            <text:p text:style-name="P7"/>
            <text:p text:style-name="P7">Sa rencontre avec Madeleine fait naitre en lui plusieurs questionnements et réflexions.</text:p>
            <text:p text:style-name="P7"/>
            <text:p text:style-name="P7">Intensifie le nom beauté et pousse la beauté de Madeleine à son maximum.</text:p>
            <text:p text:style-name="P7"/>
            <text:p text:style-name="P7"><text:soft-page-break/>Qui traduit le rôle déterminant des sens dans la rencontre + apporte une certaine douceur</text:p>
            <text:p text:style-name="P7"/>
            <text:p text:style-name="P7">Qualité de la voix de madeleine + Met en évidence le fait qu'elle excelle dans tous les domaines. </text:p>
            <text:p text:style-name="P7"/>
            <text:p text:style-name="P7">Imagination, fantasme du narrateur</text:p>
            <text:p text:style-name="P7"/>
            <text:p text:style-name="P7"/>
            <text:p text:style-name="P7">Développement du raisonnement qui traduit son imagination, sa vivacité d'esprit mais qui ne donne pas de limite à l'excellence de Madeleine. </text:p>
            <text:p text:style-name="P7"/>
            <text:p text:style-name="P7"/>
          </table:table-cell>
        </table:table-row>
        <table:table-row>
          <table:table-cell table:style-name="Tableau1.A2" office:value-type="string">
            <text:p text:style-name="P7">"Il n'y a rien de surprenant"</text:p>
            <text:p text:style-name="P7"/>
            <text:p text:style-name="P7">Autrement + extraordinaire (ex hors de en latin) </text:p>
            <text:p text:style-name="P7"/>
            <text:p text:style-name="P7"/>
            <text:p text:style-name="P7"/>
            <text:p text:style-name="P7"/>
            <text:p text:style-name="P7"/>
            <text:p text:style-name="P7">"C'est pourtant "</text:p>
            <text:p text:style-name="P7"/>
            <text:p text:style-name="P7"/>
            <text:p text:style-name="P7"/>
            <text:p text:style-name="P7"/>
            <text:p text:style-name="P7">"A la seconde où elle m'a vu"</text:p>
          </table:table-cell>
          <table:table-cell table:style-name="Tableau1.A2" office:value-type="string">
            <text:p text:style-name="P7">Négation totale</text:p>
            <text:p text:style-name="P7"/>
            <text:p text:style-name="P7">Antithèse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Forme emphatique + mot conclusif et opposé</text:p>
            <text:p text:style-name="P7"/>
            <text:p text:style-name="P7"/>
            <text:p text:style-name="P7"/>
            <text:p text:style-name="P7">CC de temps</text:p>
          </table:table-cell>
          <table:table-cell table:style-name="Tableau1.C2" office:value-type="string">
            <text:p text:style-name="P7">Exprime l'évidence du propos</text:p>
            <text:p text:style-name="P7"/>
            <text:p text:style-name="P7">Sous estime de lui. L'action sort de l'ordinaire, le dépasse et devient presque surréaliste pour lui. Cette phrase vient s'opposer à la 1ere qui était une évidence. </text:p>
            <text:p text:style-name="P7"/>
            <text:p text:style-name="P7">Qui nous désigne l'action contraire à sa phrase. On jongle entre la réalité et les pensées du narrateur. </text:p>
            <text:p text:style-name="P7"/>
            <text:p text:style-name="P7">Coup de foudre réciproque // son coup de foudre pour elle</text:p>
            <text:p text:style-name="P7"/>
          </table:table-cell>
        </table:table-row>
        <table:table-row>
          <table:table-cell table:style-name="Tableau1.A2" office:value-type="string">
            <text:p text:style-name="P7">"Nous"</text:p>
            <text:p text:style-name="P7"/>
            <text:p text:style-name="P7"/>
            <text:p text:style-name="P7">quantitatif "mille fois"</text:p>
          </table:table-cell>
          <table:table-cell table:style-name="Tableau1.A2" office:value-type="string">
            <text:p text:style-name="P7">P personnel</text:p>
          </table:table-cell>
          <table:table-cell table:style-name="Tableau1.C2" office:value-type="string">
            <text:p text:style-name="P7">Il les englobe tous les 2 pour traduire leur union </text:p>
            <text:p text:style-name="P7"/>
            <text:p text:style-name="P7">On ne se lasse pas de l'entendre</text:p>
          </table:table-cell>
        </table:table-row>
      </table:table>
      <text:p text:style-name="P6"/>
      <text:p text:style-name="P6"/>
      <text:p text:style-name="P6"/>
      <text:p text:style-name="P6"><text:span text:style-name="T7">Après avoir lu ce texte et l'avoir décortiqué, comment considérez vous les deux personnages présentés ?</text:span> 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7">Jésus</text:p>
          </table:table-cell>
          <table:table-cell table:style-name="Tableau2.B1" office:value-type="string">
            <text:p text:style-name="P8"/>
          </table:table-cell>
        </table:table-row>
        <table:table-row>
          <table:table-cell table:style-name="Tableau2.A2" office:value-type="string">
            <text:p text:style-name="P7">Madeleine</text:p>
          </table:table-cell>
          <table:table-cell table:style-name="Tableau2.B2" office:value-type="string">
            <text:p text:style-name="P8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4M39S</meta:editing-duration>
    <meta:editing-cycles>15</meta:editing-cycles>
    <meta:generator>OpenOffice/4.1.7$Win32 OpenOffice.org_project/417m1$Build-9800</meta:generator>
    <dc:date>2020-06-01T23:36:20.46</dc:date>
    <dc:creator>thibaud ALLARD</dc:creator>
    <meta:printed-by>Thibaud Allard</meta:printed-by>
    <meta:print-date>2019-10-07T12:10:52.94</meta:print-date>
    <meta:document-statistic meta:table-count="2" meta:image-count="0" meta:object-count="0" meta:page-count="2" meta:paragraph-count="65" meta:word-count="610" meta:character-count="3548"/>
    <meta:user-defined meta:name="Info 1"/>
    <meta:user-defined meta:name="Info 2"/>
    <meta:user-defined meta:name="Info 3"/>
    <meta:user-defined meta:name="Info 4"/>
  </office:meta>
</office:document-meta>
</file>